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Баскетбол.</text:p>
      <text:p text:style-name="P2">Упражнения для развития ловкости и быстроты</text:p>
      <text:p text:style-name="P3"/>
      <text:p text:style-name="P4">Упражнение №1 – «классики». <text:s/>Это – одно из самых простых упражнений для развития ловкости, которое подходит абсолютно всем.</text:p>
      <text:p text:style-name="P5">Начните выполнять упражнение, заняв исходную<text:s/>позицию внизу лестницы, ноги на ширине плеч.</text:p>
      <text:p text:style-name="P6">Прыгните вперед, оттолкнувшись двумя ногами, и приземлитесь в первый сектор лестницы на левую ногу.</text:p>
      <text:p text:style-name="P7">Далее, оттолкнувшись левой ногой, снова прыгайте вперед, но приземляйтесь уже на две ноги.</text:p>
      <text:p text:style-name="P8"><text:span text:style-name="T9">Снова отталкиваемся<text:s/></text:span><text:span text:style-name="T10">двумя ногами, прыгаем вперед и приземляемся на правую ногу.<text:s/></text:span><text:span text:style-name="T11">Выполняем 3х5мин; Время отдыха между подходами 2 минута.</text:span></text:p>
      <text:p text:style-name="P12"><text:span text:style-name="T13"><draw:frame draw:style-name="a0" draw:name="Графический объект1" text:anchor-type="as-char" svg:x="0in" svg:y="0in" svg:width="0.80197in" svg:height="2.66654in" style:rel-width="scale" style:rel-height="scale"><draw:image xlink:href="http://basketball-training.org.ua/wp-content/uploads/2012/03/ladder_agility_drills_hop.gif" xlink:type="simple" xlink:show="embed" xlink:actuate="onLoad"/><svg:title>ladder_agility_drills_hop.gif</svg:title><svg:desc/></draw:frame></text:span></text:p>
      <text:p text:style-name="P14">Упражнение №2 – «внутрь-наружу». Это еще одно базовое упражнение, тем не менее, оно очень эффективно.</text:p>
      <text:p text:style-name="P15">Начните упражнение, поставив ноги на ширине плеч перед началом лестницы.</text:p>
      <text:p text:style-name="P16">Шагните (не прыгните, а именно шагайте) в первую секцию лестницы сначала левой, а затем правой ногой.</text:p>
      <text:p text:style-name="P17">После того, как правая нога стала в первую секцию, немедленно поставьте левую ногу слева от следующей секции лестницы, затем – правую ногу – справа от лестницы.</text:p>
      <text:p text:style-name="P18"><text:span text:style-name="T19">Снова, шагните левой ногой вовнутрь лестницы, а затем также шагните правой (как-бы вернитесь в предыдущее положение).</text:span><text:span text:style-name="T20">Выполняем 3х5мин;Время отдыха между подходами 2 минута.</text:span></text:p>
      <text:p text:style-name="P21"/>
      <text:p text:style-name="P22"><text:span text:style-name="T23"><draw:frame draw:style-name="a1" draw:name="Графический объект2" text:anchor-type="as-char" svg:x="0in" svg:y="0in" svg:width="1.44803in" svg:height="2.66654in" style:rel-width="scale" style:rel-height="scale"><draw:image xlink:href="http://basketball-training.org.ua/wp-content/uploads/2012/03/ladder_agility_drills_inout.gif" xlink:type="simple" xlink:show="embed" xlink:actuate="onLoad"/><svg:title>ladder_agility_drills_inout.gif</svg:title><svg:desc/></draw:frame></text:span></text:p>
      <text:p text:style-name="P24">Упражнение №3 – «шаг в<text:s/>сторону». Это упражнение потребует от Вас большей концентрации и координации движений. Сделайте несколько пробных попыток на небольшой скорости, а уже после этого начинайте работать на полную мощность.</text:p>
      <text:p text:style-name="P25">Начните упражнение, расположившись возле левого нижнего угла лестницы (раньше мы начинали упражнение, находясь по центру, а теперь нужно немного сместиться влево).</text:p>
      <text:p text:style-name="P26">Шагните на первую секцию левой ногой, и не останавливаясь сразу шагайте туда правой (как будто выполняете напрыжку, или остановку прыжком;</text:p>
      <text:p text:style-name="P27">Теперь<text:s/>нужно переместиться вправо от текущей секции, снова поставив сначала левую, а затем правую ногу.</text:p>
      <text:p text:style-name="P28">Теперь шагните по диагонали влево-вверх, опять используя сначала левую, а затем и правую ногу.</text:p>
      <text:p text:style-name="P29">Перемещайтесь влево, выходя за пределы лестницы, сначала левой,<text:s/>а затем правой ногой. Вот мы и оказались в исходном положении.</text:p>
      <text:p text:style-name="P30"><text:span text:style-name="T31">Продолжайте двигаться аналогичным образом до конца лестницы. Если Вы решили выполнить это упражнение несколько раз, то каждый раз начинайте движение с противоположной стороны лестницы, таким об</text:span><text:span text:style-name="T32">разом, ваша ведущая нога (в примере это левая нога) будет регулярно меняться.<text:s/></text:span><text:span text:style-name="T33">Выполняем 2х5мин; Время отдыха между подходами 2 минута.</text:span></text:p>
      <text:p text:style-name="P34"><text:span text:style-name="T35"><draw:frame draw:style-name="a2" draw:name="Графический объект3" text:anchor-type="as-char" svg:x="0in" svg:y="0in" svg:width="2.0626in" svg:height="2.5311in" style:rel-width="scale" style:rel-height="scale"><draw:image xlink:href="http://basketball-training.org.ua/wp-content/uploads/2012/03/ladder_agility_drills_lateral.gif" xlink:type="simple" xlink:show="embed" xlink:actuate="onLoad"/><svg:title>ladder_agility_drills_lateral.gif</svg:title><svg:desc/></draw:frame></text:span></text:p>
      <text:p text:style-name="P36"/>
      <text:p text:style-name="P37">Упражнение №4– «Пять шагов». Это самое сложное упражнение, из всех представленных здесь, для его выполнения понадобится очень высокий уровень подготовки и врожденная ловкость. Но если Вы научитесь выполнять это упражнение плавно, не сбиваясь и на высокой скорости – большинство Ваших соперников просто не сможет успевать за Вашими перемещениями.</text:p>
      <text:p text:style-name="P38">Стартовая позиция – ноги на<text:s/>ширине плеч, стоим перед лестницей по центру.</text:p>
      <text:p text:style-name="P39">Правой ногой становимся справа от первой секции лестницы, практически одновременно с этим поставьте левую ногу в первую секцию лестницы.</text:p>
      <text:p text:style-name="P40">Правая нога перемещается к левой, после чего левая переходит во<text:s/>вторую секцию (т.е. шагает вперед), а за ней отправляется правая.</text:p>
      <text:p text:style-name="P41"><text:span text:style-name="T42">Движение состоит из 5 шагов – это первая фаза. Вторая практически аналогичная этой, но движение начинается в левой ноги.<text:s/></text:span><text:span text:style-name="T43">Выполняем 3х5мин;Время отдыха между подходами 3 минута.</text:span></text:p>
      <text:p text:style-name="P44"><text:span text:style-name="T45"><draw:frame draw:style-name="a3" draw:name="Графический объект5" text:anchor-type="as-char" svg:x="0in" svg:y="0in" svg:width="1.5311in" svg:height="2.72913in" style:rel-width="scale" style:rel-height="scale"><draw:image xlink:href="http://basketball-training.org.ua/wp-content/uploads/2012/03/ladder_agility_drills_5count.gif" xlink:type="simple" xlink:show="embed" xlink:actuate="onLoad"/><svg:title>ladder_agility_drills_5count.gif</svg:title><svg:desc/></draw:fram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09-04-16T11:32:00Z</meta:creation-date>
    <dc:date>2020-04-16T10:32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60" meta:row-count="23" meta:non-whitespace-character-count="2779"/>
  </office:meta>
</office:document-meta>
</file>